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ce3b" officeooo:paragraph-rsid="0011ce3b"/>
    </style:style>
    <style:style style:name="P2" style:family="paragraph" style:parent-style-name="Standard">
      <style:text-properties officeooo:rsid="0011ce3b" officeooo:paragraph-rsid="00167c34"/>
    </style:style>
    <style:style style:name="P3" style:family="paragraph" style:parent-style-name="Standard">
      <style:text-properties officeooo:rsid="0011ce3b" officeooo:paragraph-rsid="00186107"/>
    </style:style>
    <style:style style:name="P4" style:family="paragraph" style:parent-style-name="Standard">
      <style:text-properties officeooo:rsid="0013c0b4" officeooo:paragraph-rsid="0013c0b4"/>
    </style:style>
    <style:style style:name="P5" style:family="paragraph" style:parent-style-name="Standard">
      <style:text-properties officeooo:rsid="00167c34" officeooo:paragraph-rsid="00167c34"/>
    </style:style>
    <style:style style:name="P6" style:family="paragraph" style:parent-style-name="Standard">
      <style:text-properties officeooo:rsid="00167c34" officeooo:paragraph-rsid="00186107"/>
    </style:style>
    <style:style style:name="P7" style:family="paragraph" style:parent-style-name="Standard">
      <style:text-properties officeooo:rsid="00186107" officeooo:paragraph-rsid="00186107"/>
    </style:style>
    <style:style style:name="P8" style:family="paragraph" style:parent-style-name="Standard">
      <style:text-properties officeooo:rsid="00195ab6" officeooo:paragraph-rsid="00195ab6"/>
    </style:style>
    <style:style style:name="P9" style:family="paragraph" style:parent-style-name="Standard">
      <style:text-properties officeooo:rsid="001aaa28" officeooo:paragraph-rsid="001aaa28"/>
    </style:style>
    <style:style style:name="P10" style:family="paragraph" style:parent-style-name="Standard">
      <style:text-properties officeooo:rsid="001d7f4f" officeooo:paragraph-rsid="001d7f4f"/>
    </style:style>
    <style:style style:name="P11" style:family="paragraph" style:parent-style-name="Standard">
      <style:text-properties officeooo:rsid="0011ce3b" officeooo:paragraph-rsid="00167c34"/>
    </style:style>
    <style:style style:name="P12" style:family="paragraph" style:parent-style-name="Standard">
      <style:text-properties officeooo:rsid="00204f48" officeooo:paragraph-rsid="00204f48"/>
    </style:style>
    <style:style style:name="T1" style:family="text">
      <style:text-properties officeooo:rsid="0013c0b4"/>
    </style:style>
    <style:style style:name="T2" style:family="text">
      <style:text-properties officeooo:rsid="00151aa8"/>
    </style:style>
    <style:style style:name="T3" style:family="text">
      <style:text-properties officeooo:rsid="00167c34"/>
    </style:style>
    <style:style style:name="T4" style:family="text">
      <style:text-properties officeooo:rsid="00186107"/>
    </style:style>
    <style:style style:name="T5" style:family="text">
      <style:text-properties officeooo:rsid="001c55a1"/>
    </style:style>
    <style:style style:name="T6" style:family="text">
      <style:text-properties officeooo:rsid="001ea8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ODO: <text:s/><text:span text:style-name="T4">21</text:span> Aug 2023</text:p>
      <text:p text:style-name="P12">200,400 <text:s/>3000, 400 <text:s/>2.8</text:p>
      <text:p text:style-name="P12">200, 4200 <text:s/>3000, 3600 <text:s text:c="6"/>3.8 <text:s/>3.2</text:p>
      <text:p text:style-name="P7">1.<text:tab/>mounting holes alignment and drill size verify.</text:p>
      <text:p text:style-name="P5"><text:span text:style-name="T4">2</text:span>.<text:tab/>breadboard the regulator?</text:p>
      <text:p text:style-name="P5"><text:span text:style-name="T4">3</text:span>.<text:tab/>AC <text:span text:style-name="T6">240, 120 volt jumpers lead spacing. <text:s text:c="2"/>Weco 940T </text:span></text:p>
      <text:p text:style-name="P5"><text:span text:style-name="T4">4</text:span>.<text:tab/>Added output connector?</text:p>
      <text:p text:style-name="P5"><text:span text:style-name="T4">5</text:span>.<text:tab/>new resistor values or ??</text:p>
      <text:p text:style-name="P5"><text:span text:style-name="T4">6</text:span>.<text:tab/>double check lytic caps</text:p>
      <text:p text:style-name="P5"><text:span text:style-name="T4">7</text:span>.<text:tab/>double check LM317 caps</text:p>
      <text:p text:style-name="P5"><text:span text:style-name="T4">8</text:span>.<text:tab/>double check the bypass jumper</text:p>
      <text:p text:style-name="P5"><text:span text:style-name="T4">9</text:span>.<text:tab/>double check the potentiometer for the voltage adjust</text:p>
      <text:p text:style-name="P8">10.<text:tab/>spice model zener regulator with NPN. <text:s/>Load, hfe for min drop?</text:p>
      <text:p text:style-name="P7">Done, new footprint for pot, new mounting screw holes and placement, input AC, added fuse 2. updated pcb outline for metal mount</text:p>
      <text:p text:style-name="P10">todo: change rectifier diodes to schottky diodes (smt).</text:p>
      <text:p text:style-name="P9"><text:span text:style-name="T5">todo: <text:s/></text:span>update 3D model for transfomer with step file from Bill. <text:s/>Update PCB lib for LM317 to have 4 pin option with center pin.</text:p>
      <text:p text:style-name="P3">TODO: <text:s/><text:span text:style-name="T3">16</text:span> Aug 2023</text:p>
      <text:p text:style-name="P6">1.<text:tab/>breadboard the regulator?</text:p>
      <text:p text:style-name="P6">2.<text:tab/>AC input connector?</text:p>
      <text:p text:style-name="P6">3.<text:tab/>Added output connector?</text:p>
      <text:p text:style-name="P6">4.<text:tab/>new resistor values or ??</text:p>
      <text:p text:style-name="P6">5.<text:tab/>double check lytic caps</text:p>
      <text:p text:style-name="P6">6.<text:tab/>double check LM317 caps</text:p>
      <text:p text:style-name="P6">7.<text:tab/>double check the bypass jumper</text:p>
      <text:p text:style-name="P6">8.<text:tab/>double check the potentiometer for the voltage adjust</text:p>
      <text:p text:style-name="P6">9.<text:tab/>tina spice for boost convertor</text:p>
      <text:p text:style-name="P6">9.<text:tab/>tina spice for boost convertor</text:p>
      <text:p text:style-name="P2"/>
      <text:p text:style-name="P2"/>
      <text:p text:style-name="P2">TODO: <text:s/>3 Aug 2023</text:p>
      <text:p text:style-name="P1"/>
      <text:p text:style-name="P1">1.<text:tab/>C: Local library</text:p>
      <text:p text:style-name="P1">2.<text:tab/>Tranformer lib</text:p>
      <text:p text:style-name="P1">3.<text:tab/>New parts from modify existing</text:p>
      <text:p text:style-name="P1"><text:tab/>a.<text:tab/>DIODE 1N5406 <text:s/><text:span text:style-name="T1">DO-201AD <text:s/></text:span></text:p>
      <text:p text:style-name="P4">MUR120 ADI p/n 017-0000-0120 <text:s/>Switching Diode, 1A, 200 V, Axial DO-41 WMTKREXE <text:s/>DO-35</text:p>
      <text:p text:style-name="P1"><text:tab/>b.<text:tab/>verify capacitor, red LED, resistors</text:p>
      <text:p text:style-name="P1"><text:tab/>c.<text:tab/>FUSE</text:p>
      <text:p text:style-name="P1"><text:tab/>d.<text:tab/>potentiometer</text:p>
      <text:p text:style-name="P1"><text:tab/>e.<text:tab/>output connectors</text:p>
      <text:p text:style-name="P1"><text:tab/><text:span text:style-name="T2">f.<text:tab/>transformer: <text:s/>new schematic sympbol?, PCB footprint, LIB</text:span></text:p>
      <text:p text:style-name="P1">4.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3T07:56:33.262000000</meta:creation-date>
    <dc:date>2023-08-23T09:46:51.088000000</dc:date>
    <meta:editing-duration>PT22H13M</meta:editing-duration>
    <meta:editing-cycles>11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39" meta:word-count="252" meta:character-count="1457" meta:non-whitespace-character-count="1212"/>
  </office:meta>
</office:document-meta>
</file>